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4"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Verdana" svg:font-family="Verdan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293a95"/>
    </style:style>
    <style:style style:name="P13" style:family="paragraph" style:parent-style-name="DICTAMEN">
      <style:text-properties fo:font-weight="bold" officeooo:rsid="0066c6bd" officeooo:paragraph-rsid="0066c6bd" style:font-weight-asian="bold" style:font-weight-complex="bold"/>
    </style:style>
    <style:style style:name="P14" style:family="paragraph" style:parent-style-name="Standard">
      <style:paragraph-properties fo:line-height="150%" fo:text-align="center" style:justify-single-word="false" style:writing-mode="lr-tb"/>
      <style:text-properties style:font-name="Verdana3" fo:font-size="11pt" fo:font-style="normal" fo:font-weight="bold" officeooo:paragraph-rsid="003cd1c4" style:font-size-asian="11pt" style:font-style-asian="normal" style:font-weight-asian="bold" style:font-size-complex="11pt" style:font-weight-complex="bold"/>
    </style:style>
    <style:style style:name="P15" style:family="paragraph" style:parent-style-name="Standard">
      <style:paragraph-properties fo:margin-top="0cm" fo:margin-bottom="0.111cm" loext:contextual-spacing="false" fo:line-height="150%" fo:text-align="center" style:justify-single-word="false" style:writing-mode="lr-tb"/>
      <style:text-properties style:font-name="Verdana3" fo:font-size="11pt" fo:font-style="normal" fo:font-weight="bold" officeooo:rsid="00102939" officeooo:paragraph-rsid="003cd1c4" style:font-size-asian="11pt" style:font-style-asian="normal" style:font-weight-asian="bold" style:font-name-complex="Verdana3" style:font-size-complex="11pt" style:font-weight-complex="bold"/>
    </style:style>
    <style:style style:name="P16"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font-weight="bold" officeooo:rsid="005cb2c1" officeooo:paragraph-rsid="005cb2c1" style:font-size-asian="11pt" style:font-style-asian="normal" style:font-weight-asian="bold" fo:hyphenate="false" fo:hyphenation-remain-char-count="2" fo:hyphenation-push-char-count="2"/>
    </style:style>
    <style:style style:name="P17" style:family="paragraph" style:parent-style-name="Standard">
      <style:paragraph-properties fo:margin-top="0cm" fo:margin-bottom="0.011cm" loext:contextual-spacing="false" fo:line-height="150%" fo:text-align="justify" style:justify-single-word="false"/>
      <style:text-properties style:font-name="Verdana3" fo:font-size="11pt" officeooo:paragraph-rsid="005aa45c" style:font-size-asian="11pt" style:font-size-complex="11pt"/>
    </style:style>
    <style:style style:name="P18" style:family="paragraph" style:parent-style-name="Standard">
      <style:paragraph-properties fo:margin-top="0cm" fo:margin-bottom="0.011cm" loext:contextual-spacing="false" fo:line-height="150%" fo:text-align="justify" style:justify-single-word="false"/>
      <style:text-properties style:font-name="Verdana3" fo:font-size="11pt" officeooo:paragraph-rsid="004876b3" style:font-size-asian="11pt" style:font-size-complex="11pt"/>
    </style:style>
    <style:style style:name="P19" style:family="paragraph" style:parent-style-name="Encabezado_20_y_20_firmas_20_dictamen">
      <style:text-properties officeooo:paragraph-rsid="003e0505"/>
    </style:style>
    <style:style style:name="P20" style:family="paragraph" style:parent-style-name="DICTAMEN">
      <style:text-properties officeooo:paragraph-rsid="0067f5f6"/>
    </style:style>
    <style:style style:name="P21" style:family="paragraph" style:parent-style-name="DICTAMEN">
      <style:paragraph-properties fo:line-height="150%" fo:text-align="justify" style:justify-single-word="false">
        <style:tab-stops/>
      </style:paragraph-properties>
    </style:style>
    <style:style style:name="P22" style:family="paragraph" style:parent-style-name="Encabezado_20_y_20_firmas_20_dictamen" style:master-page-name="PÁGINA_20_OFICIAL">
      <style:paragraph-properties style:page-number="auto"/>
    </style:style>
    <style:style style:name="P23" style:family="paragraph" style:parent-style-name="Encabezado_20_y_20_firmas_20_dictamen" style:master-page-name="">
      <style:paragraph-properties fo:line-height="150%" fo:text-align="justify" style:justify-single-word="false" style:page-number="auto">
        <style:tab-stops/>
      </style:paragraph-properties>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3" fo:font-size="11pt" officeooo:rsid="0028ddd0" style:font-size-asian="11pt" style:font-size-complex="11pt"/>
    </style:style>
    <style:style style:name="T5" style:family="text">
      <style:text-properties style:font-name="Verdana3" fo:font-size="11pt" fo:font-weight="bold" style:font-size-asian="11pt" style:font-size-complex="11pt"/>
    </style:style>
    <style:style style:name="T6" style:family="text">
      <style:text-properties officeooo:rsid="0027ecdb"/>
    </style:style>
    <style:style style:name="T7" style:family="text">
      <style:text-properties fo:font-weight="bold" officeooo:rsid="0027ecdb" style:font-weight-asian="bold" style:font-weight-complex="bold"/>
    </style:style>
    <style:style style:name="T8" style:family="text">
      <style:text-properties fo:font-weight="bold" officeooo:rsid="0038ce0a" style:font-weight-asian="bold" style:font-weight-complex="bold"/>
    </style:style>
    <style:style style:name="T9" style:family="text">
      <style:text-properties fo:font-weight="bold" officeooo:rsid="005cf3ee" style:font-weight-asian="bold" style:font-weight-complex="bold"/>
    </style:style>
    <style:style style:name="T10" style:family="text">
      <style:text-properties fo:font-weight="bold" officeooo:rsid="0060c352" style:font-weight-asian="bold" style:font-weight-complex="bold"/>
    </style:style>
    <style:style style:name="T11" style:family="text">
      <style:text-properties fo:font-weight="bold" officeooo:rsid="0067f5f6" style:font-weight-asian="bold" style:font-weight-complex="bold"/>
    </style:style>
    <style:style style:name="T12" style:family="text">
      <style:text-properties officeooo:rsid="0035865d"/>
    </style:style>
    <style:style style:name="T13" style:family="text">
      <style:text-properties officeooo:rsid="003cd1c4"/>
    </style:style>
    <style:style style:name="T14" style:family="text">
      <style:text-properties officeooo:rsid="00578850"/>
    </style:style>
    <style:style style:name="T15" style:family="text">
      <style:text-properties officeooo:rsid="005ef9de"/>
    </style:style>
    <style:style style:name="T16" style:family="text">
      <style:text-properties officeooo:rsid="00609c26"/>
    </style:style>
    <style:style style:name="T17" style:family="text">
      <style:text-properties fo:font-weight="normal" officeooo:rsid="0060c352" style:font-weight-asian="normal" style:font-weight-complex="normal"/>
    </style:style>
    <style:style style:name="T18" style:family="text">
      <style:text-properties fo:font-weight="normal" officeooo:rsid="006127ef" style:font-weight-asian="normal" style:font-weight-complex="normal"/>
    </style:style>
    <style:style style:name="T19" style:family="text">
      <style:text-properties fo:font-weight="normal" officeooo:rsid="0061a22c" style:font-weight-asian="normal" style:font-weight-complex="normal"/>
    </style:style>
    <style:style style:name="T20" style:family="text">
      <style:text-properties fo:font-variant="normal" fo:text-transform="none" fo:color="#000000" style:text-line-through-style="none" style:text-line-through-type="none" style:font-name="Verdana4" fo:font-size="11pt" fo:font-style="normal" style:text-underline-style="none" fo:font-weight="normal" officeooo:rsid="006127ef" style:text-blinking="false" fo:background-color="transparent" loext:char-shading-value="0" style:font-weight-asian="normal" style:font-weight-complex="normal"/>
    </style:style>
    <style:style style:name="T21" style:family="text">
      <style:text-properties fo:font-variant="normal" fo:text-transform="none" fo:color="#000000" style:text-line-through-style="none" style:text-line-through-type="none" style:font-name="Verdana4" fo:font-size="11pt" fo:font-style="normal" style:text-underline-style="none" fo:font-weight="bold" officeooo:rsid="006127ef" style:text-blinking="false" fo:background-color="transparent" loext:char-shading-value="0" style:font-weight-asian="normal" style:font-weight-complex="normal"/>
    </style:style>
    <style:style style:name="T22" style:family="text">
      <style:text-properties fo:font-variant="normal" fo:text-transform="none" fo:color="#000000" style:text-line-through-style="none" style:text-line-through-type="none" style:font-name="Verdana4" fo:font-size="11pt" fo:font-style="normal" style:text-underline-style="none" fo:font-weight="bold" officeooo:rsid="004a4fe3" style:text-blinking="false" fo:background-color="transparent" loext:char-shading-value="0" style:font-weight-asian="normal" style:font-weight-complex="normal"/>
    </style:style>
    <style:style style:name="T23" style:family="text">
      <style:text-properties fo:font-variant="normal" fo:text-transform="none" fo:color="#000000" style:text-line-through-style="none" style:text-line-through-type="none" style:font-name="Verdana4" fo:font-size="11pt" fo:language="es" fo:country="SV" fo:font-style="normal" style:text-underline-style="none" fo:font-weight="normal" officeooo:rsid="00451b41" style:letter-kerning="true" style:text-blinking="false" fo:background-color="transparent" loext:char-shading-value="0" style:font-name-asian="SimSun1" style:font-size-asian="12pt" style:language-asian="zh" style:country-asian="CN" style:font-weight-asian="normal" style:font-name-complex="Lucida Sans" style:font-size-complex="12pt" style:language-complex="hi" style:country-complex="IN" style:font-weight-complex="normal"/>
    </style:style>
    <style:style style:name="T24" style:family="text">
      <style:text-properties fo:font-variant="normal" fo:text-transform="none" fo:color="#000000" style:text-line-through-style="none" style:text-line-through-type="none" style:font-name="Verdana4" fo:font-size="11pt" fo:language="es" fo:country="SV" fo:font-style="normal" style:text-underline-style="none" fo:font-weight="normal" officeooo:rsid="004da699" style:letter-kerning="true" style:text-blinking="false" fo:background-color="transparent" loext:char-shading-value="0" style:font-name-asian="SimSun1" style:font-size-asian="12pt" style:language-asian="zh" style:country-asian="CN" style:font-weight-asian="normal" style:font-name-complex="Lucida Sans" style:font-size-complex="12pt" style:language-complex="hi" style:country-complex="IN" style:font-weight-complex="normal"/>
    </style:style>
    <style:style style:name="T25"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bold" officeooo:rsid="00592b3c" style:text-blinking="false" fo:background-color="transparent" loext:char-shading-value="0" style:font-name-asian="Verdana3" style:font-size-asian="11pt" style:font-style-asian="normal" style:font-weight-asian="bold" style:font-name-complex="Verdana3" style:font-size-complex="11pt" style:language-complex="ar" style:country-complex="SA" style:font-style-complex="normal" style:font-weight-complex="bold"/>
    </style:style>
    <style:style style:name="T26"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4c06b7" style:text-blinking="false" fo:background-color="transparent" loext:char-shading-value="0"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27"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574deb" style:text-blinking="false" fo:background-color="transparent" loext:char-shading-value="0"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28"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5b2a07" style:text-blinking="false" fo:background-color="transparent" loext:char-shading-value="0"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29"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286f994" style:text-blinking="false" fo:background-color="transparent" loext:char-shading-value="0"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50c233" style:text-blinking="false" fo:background-color="transparent" loext:char-shading-value="0"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31"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64ec9b" style:text-blinking="false" fo:background-color="transparent" loext:char-shading-value="0"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32" style:family="text">
      <style:text-properties officeooo:rsid="0067f5f6"/>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iputadas y Diputados de Santa Fe:</text:p>
      <text:p text:style-name="P21"><text:span text:style-name="T5"/></text:p>
      <text:p text:style-name="P20">La Comisión de <text:span text:style-name="T4">Asuntos Constitucionales y Legislación General</text:span> ha considerado el proyecto de<text:span text:style-name="T6"> declaración </text:span><text:span text:style-name="T10">39811 CD – IP </text:span><text:span text:style-name="T17">del diputado </text:span><text:span text:style-name="T18">Giustiniani y la diputada Donnet, por el cual esta cámara declara su beneplácito por la aprobación en el </text:span><text:span text:style-name="T19">H</text:span><text:span text:style-name="T18">onorable </text:span><text:span text:style-name="T19">S</text:span><text:span text:style-name="T18">enado de la </text:span><text:span text:style-name="T19">N</text:span><text:span text:style-name="T18">ación de la ratificación del </text:span><text:span text:style-name="T19">A</text:span><text:span text:style-name="T18">cuerdo </text:span><text:span text:style-name="T19">R</text:span><text:span text:style-name="T18">egional sobre </text:span><text:span text:style-name="T19">A</text:span><text:span text:style-name="T18">cceso a la </text:span><text:span text:style-name="T19">I</text:span><text:span text:style-name="T18">nformación, la </text:span><text:span text:style-name="T19">P</text:span><text:span text:style-name="T18">articipación </text:span><text:span text:style-name="T19">P</text:span><text:span text:style-name="T18">ública y el </text:span><text:span text:style-name="T19">A</text:span><text:span text:style-name="T18">cceso a la </text:span><text:span text:style-name="T19">J</text:span><text:span text:style-name="T18">usticia en </text:span><text:span text:style-name="T19">A</text:span><text:span text:style-name="T18">suntos </text:span><text:span text:style-name="T19">A</text:span><text:span text:style-name="T18">mbientales en </text:span><text:span text:style-name="T19">A</text:span><text:span text:style-name="T18">mérica </text:span><text:span text:style-name="T19">L</text:span><text:span text:style-name="T18">atina y el </text:span><text:span text:style-name="T19">C</text:span><text:span text:style-name="T18">aribe conocido como el </text:span><text:span text:style-name="T19">A</text:span><text:span text:style-name="T18">cuerdo de </text:span><text:span text:style-name="T19">E</text:span><text:span text:style-name="T18">scazú y manifiesta la necesidad de que el proyecto obtenga sanción definitiva en la cámara de diputados de la nación; y por tratarse de materia afín, se ha dispuesto su tratamiento conjunto con los proyectos </text:span><text:span text:style-name="T20">de </text:span><text:span text:style-name="T23">c</text:span><text:span text:style-name="T24">omunicación</text:span><text:span text:style-name="T21"> </text:span><text:span text:style-name="T22">40059</text:span><text:span text:style-name="T21"> CD – </text:span><text:span text:style-name="T22">FP – PS</text:span><text:span text:style-name="T25"> </text:span><text:span text:style-name="T26">del </text:span><text:span text:style-name="T27">diputad</text:span><text:span text:style-name="T28">o</text:span><text:span text:style-name="T29"> </text:span><text:span text:style-name="T26">Lenci</text:span><text:span text:style-name="T29">, por el cual se solicita disponga realizar las acciones conducentes ante nuestros diputados nacionales para otorgar urgente el tratamiento y aprobación del expte. 4527 -</text:span><text:span text:style-name="T30">D</text:span><text:span text:style-name="T29">- 2019, que ratifica el </text:span><text:span text:style-name="T30">A</text:span><text:span text:style-name="T29">cuerdo </text:span><text:span text:style-name="T30">R</text:span><text:span text:style-name="T29">egional sobre el </text:span><text:span text:style-name="T30">A</text:span><text:span text:style-name="T29">cceso a la </text:span><text:span text:style-name="T30">I</text:span><text:span text:style-name="T29">nformación, la </text:span><text:span text:style-name="T30">P</text:span><text:span text:style-name="T29">articipación </text:span><text:span text:style-name="T30">P</text:span><text:span text:style-name="T29">ública y el </text:span><text:span text:style-name="T30">A</text:span><text:span text:style-name="T29">cceso a la </text:span><text:span text:style-name="T30">J</text:span><text:span text:style-name="T29">usticia en </text:span><text:span text:style-name="T30">A</text:span><text:span text:style-name="T29">suntos </text:span><text:span text:style-name="T30">A</text:span><text:span text:style-name="T29">mbientales en </text:span><text:span text:style-name="T26">América</text:span><text:span text:style-name="T29"> </text:span><text:span text:style-name="T26">L</text:span><text:span text:style-name="T29">atina y el </text:span><text:span text:style-name="T26">C</text:span><text:span text:style-name="T29">aribe (</text:span><text:span text:style-name="T30">A</text:span><text:span text:style-name="T29">cuerdo de </text:span><text:span text:style-name="T30">E</text:span><text:span text:style-name="T29">scazú</text:span><text:span text:style-name="T26">) </text:span><text:span text:style-name="T31">y</text:span><text:span text:style-name="T18"> de declaración</text:span><text:span text:style-name="T6"> </text:span><text:span text:style-name="T7">40</text:span><text:span text:style-name="T9">335</text:span><text:span text:style-name="T7"> CD</text:span><text:span text:style-name="T8"> – </text:span><text:span text:style-name="T9">PJ</text:span> <text:span text:style-name="T13">de la diputada De Ponti, </text:span>por el cual esta cámara declara su beneplácito por parte del congreso de la nación del acuerdo regional sobre acceso a la información, la participación pública y el acceso a la justicia en asuntos ambientales en <text:span text:style-name="T15">América</text:span> <text:span text:style-name="T15">L</text:span>atina y el caribe (acuerdo de <text:span text:style-name="T15">E</text:span>scazú), suscripto por nuestro país el día 27/09/2018; <text:span text:style-name="T32">y el proyecto de declaración </text:span><text:span text:style-name="T11">40390 CD - PJ</text:span><text:span text:style-name="T32"> de la diputada Bruera, </text:span>por el cual esta cámara declara su beneplácito por la ratificación realizada por el <text:span text:style-name="T32">C</text:span>ongreso <text:span text:style-name="T32">N</text:span>acional que convirtió en <text:span text:style-name="T32">L</text:span>ey el <text:span text:style-name="T32">A</text:span>cuerdo <text:span text:style-name="T32">R</text:span>egional de <text:span text:style-name="T32">E</text:span>scazú, que establece garantías, en los estados parte, sobre el acceso a la información, la participación pública y el acceso a la justicia en asuntos ambientales en <text:span text:style-name="T32">A</text:span>mérica <text:span text:style-name="T32">L</text:span>atina y el <text:span text:style-name="T32">C</text:span>aribe; y, por las razones expuestas en los fundamentos y las que podrá dar el miembro informante, esta Comisión aconseja la aprobación del siguiente texto único:</text:p>
      <text:p text:style-name="P12"/>
      <text:p text:style-name="P14"><text:soft-page-break/>LA CÁMARA DE DIPUTADOS DE LA PROVINCIA</text:p>
      <text:p text:style-name="P15">DECLARA: </text:p>
      <text:p text:style-name="P15"/>
      <text:p text:style-name="P17">su <text:span text:style-name="T16">beneplácito</text:span> por la ratificación por parte del Congreso de la <text:span text:style-name="T16">Nación</text:span> del Acuerdo Regional sobre el Acceso a la Información, la Participación <text:span text:style-name="T16">Pública</text:span> y el Acceso a la Justicia en Asuntos Ambientales en <text:span text:style-name="T16">América</text:span> Latina y el Caribe (Acuerdo de Escazú), que fuera suscripto por nuestro país el día 27 de septiembre de 2018 en el marco de la celebración anual de la Asamblea General de Naciones Unidas.</text:p>
      <text:p text:style-name="P18"/>
      <text:p text:style-name="P19">Sala de la Comisión <text:span text:style-name="T14">en ZOOM</text:span>,<text:span text:style-name="T12"> 22 de Octubre de 2020</text:span>.</text:p>
      <text:p text:style-name="P13">FIRMANTES: FARÍAS – ESPÍNDOLA – BLANCO – BERMÚDEZ – RUBEO – BUSATTO – BOSCAROL.</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4"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Verdana" svg:font-family="Verdan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margin-top="0.101cm" fo:margin-bottom="0.101cm" loext:contextual-spacing="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TEXTO_20_PROYECTO" style:display-name="TEXTO PROYECTO" style:family="paragraph" style:parent-style-name="Standard">
      <style:paragraph-properties fo:margin-top="0cm" fo:margin-bottom="0cm" loext:contextual-spacing="false" fo:line-height="150%" fo:text-align="justify" style:justify-single-word="false"/>
      <style:text-properties style:font-name="Verdana3" fo:font-family="Verdana" style:font-family-generic="swiss" style:font-pitch="variable" style:font-name-complex="Verdana3"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8H51M10S</meta:editing-duration>
    <meta:editing-cycles>68</meta:editing-cycles>
    <meta:generator>LibreOffice/6.3.5.2$Linux_X86_64 LibreOffice_project/30$Build-2</meta:generator>
    <dc:title>6-Con modificaciones</dc:title>
    <dc:date>2020-10-22T10:46:17.181631520</dc:date>
    <meta:print-date>2020-10-22T10:43:49.272791726</meta:print-date>
    <meta:document-statistic meta:table-count="2" meta:image-count="1" meta:object-count="0" meta:page-count="2" meta:paragraph-count="13" meta:word-count="470" meta:character-count="2858" meta:non-whitespace-character-count="2383"/>
  </office:meta>
</office:document-meta>
</file>